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T8" style:parent-style-name="StrongEmphasis" style:family="text">
      <style:text-properties fo:font-weight="normal" style:font-weight-asian="normal" style:font-weight-complex="normal"/>
    </style:style>
    <style:style style:name="T9" style:parent-style-name="StrongEmphasis" style:family="text">
      <style:text-properties fo:font-weight="normal" style:font-weight-asian="normal" style:font-weight-complex="normal"/>
    </style:style>
    <style:style style:name="T10" style:parent-style-name="StrongEmphasis" style:family="text">
      <style:text-properties fo:font-weight="normal" style:font-weight-asian="normal" style:font-weight-complex="normal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P16" style:parent-style-name="Standard" style:family="paragraph">
      <style:text-properties style:font-name="Times New Roman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Standard" style:family="paragraph">
      <style:text-properties style:font-name="Times New Roman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P26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NAPIS:<text:s/></text:span><text:span text:style-name="T3">Zostań jednym z nas!</text:span></text:p>
      <text:p text:style-name="Standard"/>
      <text:p text:style-name="Standard"><text:span text:style-name="T4">W filmie przedstawione są różne sceny z pracy dolnośląskiej policji m in.<text:s/></text:span><text:span text:style-name="T5">P</text:span><text:span text:style-name="T6">atrole Ruch</text:span><text:span text:style-name="T7">u</text:span><text:span text:style-name="T8"><text:s/>Drogowego, szkolenia Kontrterrorystów, policjanc</text:span><text:span text:style-name="T9">i</text:span><text:span text:style-name="T10"><text:s/>patrolujący teren łodzią policyjną, działania Oddziałów Prewencji Policji oraz ślubowanie nowoprzyjętych policjantó</text:span><text:span text:style-name="T11">w</text:span><text:span text:style-name="T12">.<text:s/></text:span></text:p>
      <text:p text:style-name="Standard"/>
      <text:p text:style-name="Standard"><text:span text:style-name="T13">Pod koniec filmu w tle<text:s/></text:span><text:span text:style-name="T14">słychać<text:s/></text:span><text:span text:style-name="T15">słowa roty:</text:span><text:s/>„<text:span text:style-name="hgkelc">Ja, obywatel Rzeczypospolitej<text:s/></text:span><text:span text:style-name="hgkelc">Polskiej, świadom podejmowanych obowiązków policjanta, ślubuję</text:span><text:span text:style-name="hgkelc">…”</text:span></text:p>
      <text:p text:style-name="P16"/>
      <text:p text:style-name="Standard"><text:span text:style-name="T17">Na końcu filmu znajduje się plansza z<text:s/></text:span><text:span text:style-name="T18">napisami:</text:span></text:p>
      <text:p text:style-name="P19"/>
      <text:p text:style-name="Standard"><text:span text:style-name="T20">Zostań jednym z NAS !</text:span></text:p>
      <text:p text:style-name="Standard"><text:span text:style-name="T21">Komenda Wojewódzka Policji we Wrocławiu</text:span></text:p>
      <text:p text:style-name="Standard"><text:span text:style-name="T22">Wydział Doboru i Szkolenia</text:span></text:p>
      <text:p text:style-name="Standard"><text:span text:style-name="T23">54 - 151 Wrocław, ul. Połbina 1</text:span></text:p>
      <text:p text:style-name="Standard"><text:span text:style-name="T24">tel. 47 87 140 44</text:span></text:p>
      <text:p text:style-name="Standard"><text:span text:style-name="T25">dobor@wr.policja.gov.pl</text:span></text:p>
      <text:p text:style-name="Standard"><text:a xlink:href="http://www.dolnoslaska.policja.gov.pl" office:target-frame-name="_top" xlink:show="replace"><text:span text:style-name="Hiperłącze">www.dolnoslaska.policja.</text:span><text:span text:style-name="Hiperłącze">gov.pl</text:span></text:a></text:p>
      <text:p text:style-name="Standard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sowa</meta:initial-creator>
    <dc:creator>Prasowa</dc:creator>
    <meta:creation-date>2020-07-30T11:14:00Z</meta:creation-date>
    <dc:date>2020-07-30T11:14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726" meta:row-count="5" meta:non-whitespace-character-count="624"/>
  </office:meta>
</office:document-meta>
</file>